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het HWA-riool en de afvoer op het watersysteem van het project Waterzande in Perkpolder, gemeent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het HWA-riool en de afvoer op het watersysteem van het project Waterzande in Perkpolder, gemeente Hulst. De aanvraag is geregistreerd onder zaaknummer VOS2211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mei 2023. Het waterschap neemt daarover waarschijnlijk voor 6 jul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8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211</meta:user-defined>
    <meta:user-defined meta:name="DCTERMS.abstract">de aanleg van het HWA-riool en de afvoer op het watersysteem van het project Waterzande in Perkpolder, gemeente Hulst</meta:user-defined>
    <dc:language>nl</dc:language>
    <meta:user-defined meta:name="OVERHEIDop.locatietype/OVERHEIDop.gebiedsmarkering">Punt</meta:user-defined>
    <meta:user-defined meta:name="DC.title">Aanvraag watervergunning voor de aanleg van het HWA-riool en de afvoer op het watersysteem van het project Waterzande in Perkpolder, gemeente Hul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96</meta:user-defined>
    <meta:user-defined meta:name="OVERHEIDop.WsbID/DC.identifier">wsb-2023-5896</meta:user-defined>
    <meta:user-defined meta:name="OVERHEIDop.versieInformatie"/>
  </office:meta>
</office:document-meta>
</file>