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atervergunning WF-40025 Omrin, Ecopark de Wierde, De Dolten 11 te Heerenv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is voornemens om aan Omrin, Ecopark de Wierde te Heerenveen een revisievergunning te verlenen ingevolge de Waterwet voor het rechtstreeks lozen van afvalwater op een zuiveringstechnisch werk, afkomstig van Ecopark de Wierde, gelegen aan De Dolten 11 te Heerenveen. </text:p>
            <text:p text:style-name="common-al">
            <text:span text:style-name="nadrukvet">Ter inzagelegging </text:span>
          </text:p>
            <text:p text:style-name="common-al">De ontwerp-watervergunning met bijbehorende stukken kunt u inzien door de aan deze elektronische bekendmaking toegevoegde bijlage(n) te raadplegen. Kijk hiervoor onder: 'Bekijk documenten' (linker kolom). </text:p>
            <text:p text:style-name="common-al">De ontwerp-watervergunning en de daarbij behorende stukken liggen vanaf de dag na publicatie tot 6 weken later op de volgende plaatsen ter inzage: </text:p>
            <text:list text:style-name="id1-3-2-1-1-5">
              <text:list-item text:style-override="id1-3-2-1-1-5-1">
                <text:number>1.</text:number>
                <text:p text:style-name="al">Wetterskip Fryslân, Fryslânplein 3, 8914 BZ Leeuwarden. Na het maken van een telefonische afspraak kunt u de stukken op kantoor inzien, tel. 058 2922222. </text:p>
              </text:list-item>
            </text:list>
            <text:list text:style-name="id1-3-2-1-1-6">
              <text:list-item text:style-override="id1-3-2-1-1-6-1">
                <text:number>2.</text:number>
                <text:p text:style-name="al">Gemeente Heerenveen, Crackstraat 2, 8441 ES Heerenveen.</text:p>
              </text:list-item>
            </text:list>
            <text:p text:style-name="common-al">
            <text:span text:style-name="nadrukvet">Zienswijze(n) </text:span>
          </text:p>
            <text:p text:style-name="common-al">Gedurende bovengenoemde termijn kan een ieder zienswijzen op de ontwerp-watervergunning schriftelijk of mondeling indienen bij het Dagelijks Bestuur van Wetterskip Fryslân, Postbus 36, 8900 AA Leeuwarden. </text:p>
            <text:p text:style-name="common-al">De zienswijzen moeten bevatten: naam en adres, kenmerk van het betreffende besluit, motivering, datum en ondertekening. </text:p>
            <text:p text:style-name="common-al">Gelijktijdig kan bij aparte brief worden gevraagd persoonlijke gegevens van de indiener niet bekend te maken. </text:p>
            <text:p text:style-name="common-al">
            <text:span text:style-name="nadrukvet">Inlichtingen </text:span>
          </text:p>
            <text:p text:style-name="last-al">Voor nadere informatie kunt u contact opnemen met mevrouw A. Roedema, tel. 058 2922085, e-mailadres: <text:a xlink:href="mailto:mbaarda@wetterskipfryslan.nl" xlink:type="simple">aroedema@wetterskip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9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9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9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ntwerp-watervergunning WF-40025 Omrin, Ecopark de Wierde, De Dolten 11 te Heerenveen</meta:user-defined>
    <meta:user-defined meta:name="OVERHEIDop.datumEindeReactietermijn">2023-06-30</meta:user-defined>
    <meta:user-defined meta:name="OVERHEIDop.TilID/OVERHEIDop.terinzageleggingOP">til-2023-5560</meta:user-defined>
    <meta:user-defined meta:name="DCTERMS.W3CDTF/DCTERMS.available">2023-05-19</meta:user-defined>
    <meta:user-defined meta:name="DCTERMS.W3CDTF/OVERHEIDop.jaargang">2023</meta:user-defined>
    <meta:user-defined meta:name="OVERHEIDop.publicationIssue">5894</meta:user-defined>
    <meta:user-defined meta:name="OVERHEIDop.WsbID/DC.identifier">wsb-2023-5894</meta:user-defined>
    <meta:user-defined meta:name="OVERHEIDop.versieInformatie"/>
  </office:meta>
</office:document-meta>
</file>