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uitvoeren van leidingwerkzaamheden ter plaatse van Kasteelplaats 1 te Gorinchem in verband met dijkversterkingsproject Gorinchem-Waardenburg (GOW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ter plaatse van Kasteelplaats 1 te Gorinchem in verband met dijkversterkingsproject Gorinchem-Waardenburg (GOWA) een R.V.V.-ontheffing te verlenen.  
</text:p>
            <text:p text:style-name="common-al">Zaaknummer: 2023019225
</text:p>
            <text:p text:style-name="common-al">Start bezwaartermijn: 16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9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9225</meta:user-defined>
    <meta:user-defined meta:name="DCTERMS.abstract">het uitvoeren van leidingwerkzaamheden tpv. Kasteelplaats 1 te Gorinchem, GoWa</meta:user-defined>
    <dc:language>nl</dc:language>
    <meta:user-defined meta:name="OVERHEIDop.locatietype/OVERHEIDop.gebiedsmarkering">Punt</meta:user-defined>
    <meta:user-defined meta:name="DC.title">Waterschap Rivierenland - R.V.V.-ontheffing voor het uitvoeren van leidingwerkzaamheden ter plaatse van Kasteelplaats 1 te Gorinchem in verband met dijkversterkingsproject Gorinchem-Waardenburg (GOWA)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93</meta:user-defined>
    <meta:user-defined meta:name="OVERHEIDop.WsbID/DC.identifier">wsb-2023-5893</meta:user-defined>
    <meta:user-defined meta:name="OVERHEIDop.versieInformatie"/>
  </office:meta>
</office:document-meta>
</file>