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en verhogen van een brug in A-watergang 000616 ter plaatse van Grote-waard 32b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en verhogen van een brug in A-watergang 000616 ter plaatse van Grote-waard 32b te Noordeloos een watervergunning te verlenen.  
</text:p>
            <text:p text:style-name="common-al">Zaaknummer: 2023043344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3344</meta:user-defined>
    <meta:user-defined meta:name="DCTERMS.abstract">het herstellen van een brugdek tpv. Grotewaard 32B te Noordeloo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nieuwen en verhogen van een brug in A-watergang 000616 ter plaatse van Grote-waard 32b te Noordeloos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91</meta:user-defined>
    <meta:user-defined meta:name="OVERHEIDop.WsbID/DC.identifier">wsb-2023-5891</meta:user-defined>
    <meta:user-defined meta:name="OVERHEIDop.versieInformatie"/>
  </office:meta>
</office:document-meta>
</file>