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chterweteringseweg tussen 36-38 in Maartensdijk  (code HDSR 20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Achterweteringseweg tussen 36-38 in Maartensdijk. In de periode tussen 23 januari en 3 februari 2023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0693</meta:user-defined>
    <meta:user-defined meta:name="DCTERMS.abstract">Melding voor het onttrekken en lozen van grondwater op de locatie Achterweteringseweg tussen 36-38 in Maartensdijk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chterweteringseweg tussen 36-38 in Maartensdijk  (code HDSR 200693)</meta:user-defined>
    <meta:user-defined meta:name="DCTERMS.W3CDTF/DCTERMS.available">2023-01-19</meta:user-defined>
    <meta:user-defined meta:name="DCTERMS.W3CDTF/OVERHEIDop.jaargang">2023</meta:user-defined>
    <meta:user-defined meta:name="OVERHEIDop.publicationIssue">589</meta:user-defined>
    <meta:user-defined meta:name="OVERHEIDop.WsbID/DC.identifier">wsb-2023-589</meta:user-defined>
    <meta:user-defined meta:name="OVERHEIDop.versieInformatie"/>
  </office:meta>
</office:document-meta>
</file>