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Meije 129 in Bodegraven (code HDSR2605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Meije 129 in Bodegraven.</text:p>
            <text:p text:style-name="common-al">In de periode tussen 23 mei en 26 mei 2023 wordt er grondwater onttrokken met een debiet van maximaal 2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me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889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88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88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60583</meta:user-defined>
    <meta:user-defined meta:name="DCTERMS.abstract">Melding voor het onttrekken en lozen van grondwater op de locatie Meije 129 in Bodegrave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Meije 129 in Bodegraven (code HDSR260583)</meta:user-defined>
    <meta:user-defined meta:name="DCTERMS.W3CDTF/DCTERMS.available">2023-05-19</meta:user-defined>
    <meta:user-defined meta:name="DCTERMS.W3CDTF/OVERHEIDop.jaargang">2023</meta:user-defined>
    <meta:user-defined meta:name="OVERHEIDop.publicationIssue">5889</meta:user-defined>
    <meta:user-defined meta:name="OVERHEIDop.WsbID/DC.identifier">wsb-2023-5889</meta:user-defined>
    <meta:user-defined meta:name="OVERHEIDop.versieInformatie"/>
  </office:meta>
</office:document-meta>
</file>