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45908 vervangen van bekleding van de R.J. Cleveringsluizen in het kader van dijkversterking Lauwersmeerdijk-Vierhuizengat </text:p>
      <text:section text:name="zakelijke-mededeling_id1-3-2" text:style-name="zakelijke-mededeling">
        <text:section text:name="zakelijke-mededeling-tekst_id1-3-2-1" text:style-name="zakelijke-mededeling-tekst">
          <text:section text:name="tekst_id1-3-2-1-1" text:style-name="tekst">
            <text:p text:style-name="common-al">Op 16 mei 2023 heeft het dagelijks bestuur van Wetterskip Fryslân een watervergunning verleend aan Waterschap Noorderzijlvest te Groningen, voor het vervangen van de huidige bekleding van de R.J. Cleveringsluizen. Hiertoe worden de grondlichamen tussen de spuicomplexen ontgraven tot een ondergrens van +6.00 m NAP en <text:span text:style-name="nadrukondlijn">tijdelijk</text:span> in depot gezet. Verder wordt er een tijdelijke bouwplaats ingericht aan de westzijde van het sluizencomplex en worden de volgende werkzaamheden uitgevoerd: het aanbrengen van een bouwroute van rijplaten, het aanleggen van een in- en uitvoegstrook in asfalt of stelconplaten met slagboom, het aanleggen van een overslagplaats met rijplaaten, het plaatsen van een keet met projectbox-zuil, het plaatsen van hekwerk, het plaatsen van barriers, het aanbrengen van een schottenplateau en het aanbrengen van een werkplateau. Deze werkzaamheden worden uitgevoerd ter hoogte van de percelen kadastraal bekend gemeente Anjum sectie A nummers 778, 564, en 577.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p>
            <text:p text:style-name="common-al">Voor nadere informatie over deze watervergunning kunt u contact opnemen met mevrouw C. van Duijvenbode, tel. 058 2922878, e-mailadres: cvanduijvenbode@wetterskipfryslan.nl. </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883</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3</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5883</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WF-345908 vervangen van bekleding van de R.J. Cleveringsluizen in het kader van dijkversterking Lauwersmeerdijk-Vierhuizengat</meta:user-defined>
    <meta:user-defined meta:name="DCTERMS.W3CDTF/DCTERMS.available">2023-05-19</meta:user-defined>
    <meta:user-defined meta:name="DCTERMS.W3CDTF/OVERHEIDop.jaargang">2023</meta:user-defined>
    <meta:user-defined meta:name="OVERHEIDop.publicationIssue">5883</meta:user-defined>
    <meta:user-defined meta:name="OVERHEIDop.WsbID/DC.identifier">wsb-2023-5883</meta:user-defined>
    <meta:user-defined meta:name="OVERHEIDop.versieInformatie"/>
  </office:meta>
</office:document-meta>
</file>