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dam met duiker in WL00699 ter hoogte van Haaksbergerstraat 581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883</text:p>
            <text:p text:style-name="common-al">Waterschap Vechtstromen heeft een watervergunning verleend voor het aanleggen van een dam met duiker in de waterloop WL00699 Tuindorpleiding, ter hoogte van de Haaksbergerstraat 581 te Enschede, naast de percelen kadastraal bekend als gemeente Lonneker, sectie N, nummers 9804 en 4266.</text:p>
            <text:p text:style-name="common-al">De dam met duiker wordt aangelegd onder het nieuw te realiseren fietspad, parallel aan de noordzijde van de Haaksbergerstraat. </text:p>
            <text:p text:style-name="common-al">De watervergunning is op 15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8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dam met duiker in WL00699 ter hoogte van Haaksbergerstraat 581 te Enschede</meta:user-defined>
    <meta:user-defined meta:name="DCTERMS.W3CDTF/DCTERMS.available">2023-05-19</meta:user-defined>
    <meta:user-defined meta:name="DCTERMS.W3CDTF/OVERHEIDop.jaargang">2023</meta:user-defined>
    <meta:user-defined meta:name="OVERHEIDop.publicationIssue">5882</meta:user-defined>
    <meta:user-defined meta:name="OVERHEIDop.WsbID/DC.identifier">wsb-2023-5882</meta:user-defined>
    <meta:user-defined meta:name="OVERHEIDop.versieInformatie"/>
  </office:meta>
</office:document-meta>
</file>