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4847 verleende vergunning voor Watervergunning woonboot Overweerse Polderdijk 37 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8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44</meta:user-defined>
    <meta:user-defined meta:name="DCTERMS.abstract">Watervergunning woonboot Overweerse Polderdijk 37 E,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4847 verleende vergunning voor Watervergunning woonboot Overweerse Polderdijk 37 E, Purmere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80</meta:user-defined>
    <meta:user-defined meta:name="OVERHEIDop.WsbID/DC.identifier">wsb-2023-5880</meta:user-defined>
    <meta:user-defined meta:name="OVERHEIDop.versieInformatie"/>
  </office:meta>
</office:document-meta>
</file>