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varen met een boot met elektromotor op Regge en Exosche Aa</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343848</text:p>
            <text:p text:style-name="common-al">Waterschap Vechtstromen heeft een watervergunning verleend voor het varen met een boot met een elektromotor op de waterlopen WL01909 (Beneden-Regge), WL01959 (Midden-Regge) en WL01318 (Exosche Aa) gedurende het vaarseizoen 2023.</text:p>
            <text:p text:style-name="common-al">De watervergunning is op 15 mei 2023 verzonden aan de aanvrager (bekendgemaakt).</text:p>
            <text:p text:style-name="common-al">
            <text:span text:style-name="nadrukvet">Waarom publiceert het waterschap dit bericht?</text:span>
          </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
            <text:span text:style-name="nadrukvet">Bent u het niet eens met de verleende watervergunning?</text:span>
          </text:p>
            <text:p text:style-name="common-al">U kunt het waterschap tot 26 juni 2023 laten weten dat u het niet eens bent met de watervergunning. Dit heet bezwaar maken. U kunt bezwaar maken als de watervergunning uw belangen raakt of tegen uw belangen ingaat. U bent dan een belanghebbende.</text:p>
            <text:p text:style-name="common-al">
            <text:span text:style-name="nadrukvet">Bezwaar maken</text:span>
          </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
            <text:span text:style-name="nadrukvet">Voorlopige voorziening</text:span>
          </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5876</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876</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876</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varen met een boot met elektromotor op Regge en Exosche Aa</meta:user-defined>
    <meta:user-defined meta:name="DCTERMS.W3CDTF/DCTERMS.available">2023-05-19</meta:user-defined>
    <meta:user-defined meta:name="DCTERMS.W3CDTF/OVERHEIDop.jaargang">2023</meta:user-defined>
    <meta:user-defined meta:name="OVERHEIDop.publicationIssue">5876</meta:user-defined>
    <meta:user-defined meta:name="OVERHEIDop.WsbID/DC.identifier">wsb-2023-5876</meta:user-defined>
    <meta:user-defined meta:name="OVERHEIDop.versieInformatie"/>
  </office:meta>
</office:document-meta>
</file>