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laten van kabels ter plaatse van Galathesedijk 2 in Ooltgensplaa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laten van kabels ter plaatse van Galathesedijk 2 in Ooltgensplaat. een wegenvergunning te verlenen.</text:p>
            <text:p text:style-name="common-al">Zaaknummer: VTH202303-0076</text:p>
            <text:p text:style-name="common-al">Start bezwaartermijn (6 weken): 18-05-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7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7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076</meta:user-defined>
    <meta:user-defined meta:name="DCTERMS.abstract">het verlaten van kabels ter plaatse van Galathesedijk 2 in Ooltgensplaa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laten van kabels ter plaatse van Galathesedijk 2 in Ooltgensplaat</meta:user-defined>
    <meta:user-defined meta:name="DCTERMS.W3CDTF/DCTERMS.available">2023-05-19</meta:user-defined>
    <meta:user-defined meta:name="DCTERMS.W3CDTF/OVERHEIDop.jaargang">2023</meta:user-defined>
    <meta:user-defined meta:name="OVERHEIDop.publicationIssue">5875</meta:user-defined>
    <meta:user-defined meta:name="OVERHEIDop.WsbID/DC.identifier">wsb-2023-5875</meta:user-defined>
    <meta:user-defined meta:name="OVERHEIDop.versieInformatie"/>
  </office:meta>
</office:document-meta>
</file>