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het project Snellerpoort, nabij rotonde Minkemalaan-Steinhagenseweg in Woerden (code HDSR2132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het project Snellerpoort, nabij rotonde Minkemalaan-Steinhagenseweg in Woerden. Dit besluit is verzonden op 16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un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7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3261</meta:user-defined>
    <meta:user-defined meta:name="DCTERMS.abstract">Verleende watervergunning voor het aanpassen van de waterhuishouding in het kader van het project Snellerpoort, nabij rotonde Minkemalaan-Steinhagenseweg in Woer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aanpassen van de waterhuishouding in het kader van het project Snellerpoort, nabij rotonde Minkemalaan-Steinhagenseweg in Woerden (code HDSR213261)</meta:user-defined>
    <meta:user-defined meta:name="OVERHEIDop.datumEindeReactietermijn">2023-06-27</meta:user-defined>
    <meta:user-defined meta:name="OVERHEIDop.TilID/OVERHEIDop.terinzageleggingOP">til-2023-5545</meta:user-defined>
    <meta:user-defined meta:name="DCTERMS.W3CDTF/DCTERMS.available">2023-05-19</meta:user-defined>
    <meta:user-defined meta:name="DCTERMS.W3CDTF/OVERHEIDop.jaargang">2023</meta:user-defined>
    <meta:user-defined meta:name="OVERHEIDop.publicationIssue">5874</meta:user-defined>
    <meta:user-defined meta:name="OVERHEIDop.WsbID/DC.identifier">wsb-2023-5874</meta:user-defined>
    <meta:user-defined meta:name="OVERHEIDop.versieInformatie"/>
  </office:meta>
</office:document-meta>
</file>