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lterbergsestraat 4 -5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ei 2023 met registratienummer 0652642915 voor het aanleggen van een extra dam met duiker in een b-water voor de plaatsing van een nieuw station en aanleggen van een laagspanningskabel en middenspanningskabel evenwijdig aan en kruisend met duikers in b-wateren ter hoogte van Holterbergsestraat 4 -5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lterbergsestraat 4 -5 te Roosendaal.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72</meta:user-defined>
    <meta:user-defined meta:name="OVERHEIDop.WsbID/DC.identifier">wsb-2023-5872</meta:user-defined>
    <meta:user-defined meta:name="OVERHEIDop.versieInformatie"/>
  </office:meta>
</office:document-meta>
</file>