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rietal A-frame cabins ter plaatse van Tussenweg 9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rietal A-frame cabins ter plaatse van Tussenweg 9 in Oudenhoorn..</text:p>
            <text:p text:style-name="common-al">Zaaknummer: VTH202302-0535</text:p>
            <text:p text:style-name="common-al">Start bezwaartermijn (6 weken): 1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7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35</meta:user-defined>
    <meta:user-defined meta:name="DCTERMS.abstract">het plaatsen van een drietal A-frame cabins ter plaatse van Tussenweg 9 in Oudenhoo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rietal A-frame cabins ter plaatse van Tussenweg 9 in Oudenhoorn</meta:user-defined>
    <meta:user-defined meta:name="DCTERMS.W3CDTF/DCTERMS.available">2023-05-19</meta:user-defined>
    <meta:user-defined meta:name="DCTERMS.W3CDTF/OVERHEIDop.jaargang">2023</meta:user-defined>
    <meta:user-defined meta:name="OVERHEIDop.publicationIssue">5870</meta:user-defined>
    <meta:user-defined meta:name="OVERHEIDop.WsbID/DC.identifier">wsb-2023-5870</meta:user-defined>
    <meta:user-defined meta:name="OVERHEIDop.versieInformatie"/>
  </office:meta>
</office:document-meta>
</file>