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358 verleende vergunning voor Funderingsherstel Pilotinstallatie boterwasser V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67</meta:user-defined>
    <meta:user-defined meta:name="DCTERMS.abstract">Funderingsherstel Pilotinstallatie boterwasser V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7358 verleende vergunning voor Funderingsherstel Pilotinstallatie boterwasser VFT</meta:user-defined>
    <meta:user-defined meta:name="DCTERMS.W3CDTF/DCTERMS.available">2023-01-18</meta:user-defined>
    <meta:user-defined meta:name="DCTERMS.W3CDTF/OVERHEIDop.jaargang">2023</meta:user-defined>
    <meta:user-defined meta:name="OVERHEIDop.publicationIssue">587</meta:user-defined>
    <meta:user-defined meta:name="OVERHEIDop.WsbID/DC.identifier">wsb-2023-587</meta:user-defined>
    <meta:user-defined meta:name="OVERHEIDop.versieInformatie"/>
  </office:meta>
</office:document-meta>
</file>