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outen vlonder aan de Polbru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houten vlonder in de watergang.</text:p>
            <text:p text:style-name="common-al">Locatie: Polbrug 19 Eibergen, watergang Oude Ramsbeek</text:p>
            <text:p text:style-name="common-al">Zaaknummer: 106088</text:p>
            <text:p text:style-name="common-al">Datum bekendmaking besluit: 16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houten vlonder aan de Polbrug in Eibergen</meta:user-defined>
    <meta:user-defined meta:name="DCTERMS.W3CDTF/DCTERMS.available">2023-05-19</meta:user-defined>
    <meta:user-defined meta:name="DCTERMS.W3CDTF/OVERHEIDop.jaargang">2023</meta:user-defined>
    <meta:user-defined meta:name="OVERHEIDop.publicationIssue">5869</meta:user-defined>
    <meta:user-defined meta:name="OVERHEIDop.WsbID/DC.identifier">wsb-2023-5869</meta:user-defined>
    <meta:user-defined meta:name="OVERHEIDop.versieInformatie"/>
  </office:meta>
</office:document-meta>
</file>