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ivierenkade 9b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mei 2023 met registratienummer 0652642909 voor het nieuw bouwen van een bedrijfsgebouw in beschermingszone B van de primaire waterkering DWK01304 (P30 - Dongedijk West) ter hoogte van Rivierkade 9b te Geertruidenberg.</text:p>
            <text:p text:style-name="common-al"/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9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6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ivierenkade 9b te Geertruidenberg.</meta:user-defined>
    <meta:user-defined meta:name="DCTERMS.W3CDTF/DCTERMS.available">2023-05-19</meta:user-defined>
    <meta:user-defined meta:name="DCTERMS.W3CDTF/OVERHEIDop.jaargang">2023</meta:user-defined>
    <meta:user-defined meta:name="OVERHEIDop.publicationIssue">5868</meta:user-defined>
    <meta:user-defined meta:name="OVERHEIDop.WsbID/DC.identifier">wsb-2023-5868</meta:user-defined>
    <meta:user-defined meta:name="OVERHEIDop.versieInformatie"/>
  </office:meta>
</office:document-meta>
</file>