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stuw in de waterloop WL01360 bij de duiker (DK04410) nabij de Oude Veenweg 7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78</text:p>
            <text:p text:style-name="common-al">Waterschap Vechtstromen heeft een watervergunning verleend. Het waterschap geeft hiermee toestemming voor het plaatsen van een tijdelijke stuw in de waterloop WL01360 bij de duiker (DK04410) nabij de Oude Veenweg 7 te Ambt-Delden.  </text:p>
            <text:p text:style-name="common-al">De watervergunning is op 16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plaatsen van een tijdelijke stuw in de waterloop WL01360 bij de duiker (DK04410) nabij de Oude Veenweg 7 te Ambt-Delden</meta:user-defined>
    <meta:user-defined meta:name="DCTERMS.W3CDTF/DCTERMS.available">2023-05-19</meta:user-defined>
    <meta:user-defined meta:name="DCTERMS.W3CDTF/OVERHEIDop.jaargang">2023</meta:user-defined>
    <meta:user-defined meta:name="OVERHEIDop.publicationIssue">5867</meta:user-defined>
    <meta:user-defined meta:name="OVERHEIDop.WsbID/DC.identifier">wsb-2023-5867</meta:user-defined>
    <meta:user-defined meta:name="OVERHEIDop.versieInformatie"/>
  </office:meta>
</office:document-meta>
</file>