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nten van een haag aan de Meiweg in Gee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planten van een haag en aanbrengen van houten palen.</text:p>
            <text:p text:style-name="common-al">Locatie: nabij Meiweg 21 Geesteren</text:p>
            <text:p text:style-name="common-al">Zaaknummer: 105576</text:p>
            <text:p text:style-name="common-al">Datum bekendmaking besluit: 16 me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86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6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6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planten van een haag aan de Meiweg in Geesteren</meta:user-defined>
    <meta:user-defined meta:name="DCTERMS.W3CDTF/DCTERMS.available">2023-05-19</meta:user-defined>
    <meta:user-defined meta:name="DCTERMS.W3CDTF/OVERHEIDop.jaargang">2023</meta:user-defined>
    <meta:user-defined meta:name="OVERHEIDop.publicationIssue">5866</meta:user-defined>
    <meta:user-defined meta:name="OVERHEIDop.WsbID/DC.identifier">wsb-2023-5866</meta:user-defined>
    <meta:user-defined meta:name="OVERHEIDop.versieInformatie"/>
  </office:meta>
</office:document-meta>
</file>