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4846 verleende vergunning voor het innemen van een ligplaats met een woonboot en bijbehorende werken bij Nieuwesluizervaart 14 in Sloot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864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6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864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508</meta:user-defined>
    <meta:user-defined meta:name="DCTERMS.abstract">het innemen van een ligplaats met een woonboot en bijbehorende werken bij Nieuwesluizervaart 14 in Slootdorp </meta:user-defined>
    <dc:language>nl</dc:language>
    <meta:user-defined meta:name="OVERHEIDop.locatietype/OVERHEIDop.gebiedsmarkering">Punt</meta:user-defined>
    <meta:user-defined meta:name="DC.title">23.0524846 verleende vergunning voor het innemen van een ligplaats met een woonboot en bijbehorende werken bij Nieuwesluizervaart 14 in Slootdorp</meta:user-defined>
    <meta:user-defined meta:name="DCTERMS.W3CDTF/DCTERMS.available">2023-05-19</meta:user-defined>
    <meta:user-defined meta:name="DCTERMS.W3CDTF/OVERHEIDop.jaargang">2023</meta:user-defined>
    <meta:user-defined meta:name="OVERHEIDop.publicationIssue">5864</meta:user-defined>
    <meta:user-defined meta:name="OVERHEIDop.WsbID/DC.identifier">wsb-2023-5864</meta:user-defined>
    <meta:user-defined meta:name="OVERHEIDop.versieInformatie"/>
  </office:meta>
</office:document-meta>
</file>