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dempen van vier b-watergangen voor het inrichten van een perceel naar nieuwe natuur. De werkzaamheden vinden plaats op en nabij het perceel kadastraal bekend als gemeente Schijndel (SDL00), sectie M, nummer 172 (zaaknummer 053912791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mei 2023 een aanvraag voor een vergunning in het kader van de Waterwet ontvangen voor het dempen van vier b-watergangen. De locatie is kadastraal bekend als gemeente Schijndel (SDL00), sectie M, nummer 172. De aanvraag is geregistreerd met zaaknummer 0539127910.</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27910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6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6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6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Aanvraag watervergunning voor het dempen van vier b-watergangen voor het inrichten van een perceel naar nieuwe natuur. De werkzaamheden vinden plaats op en nabij het perceel kadastraal bekend als gemeente Schijndel (SDL00), sectie M, nummer 172 (zaaknummer 0539127910)</meta:user-defined>
    <meta:user-defined meta:name="DCTERMS.W3CDTF/DCTERMS.available">2023-05-19</meta:user-defined>
    <meta:user-defined meta:name="DCTERMS.W3CDTF/OVERHEIDop.jaargang">2023</meta:user-defined>
    <meta:user-defined meta:name="OVERHEIDop.publicationIssue">5863</meta:user-defined>
    <meta:user-defined meta:name="OVERHEIDop.WsbID/DC.identifier">wsb-2023-5863</meta:user-defined>
    <meta:user-defined meta:name="OVERHEIDop.versieInformatie"/>
  </office:meta>
</office:document-meta>
</file>