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en haag langs een A-water ter plaatse van Bredestraat-Noord 3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nten van een haag langs een A-water ter plaatse van Bredestraat-Noord 31 te Herveld een watervergunning te verlenen.  
</text:p>
            <text:p text:style-name="common-al">Zaaknummer: 2022136000
</text:p>
            <text:p text:style-name="common-al">Start bezwaartermijn: 16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5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36000</meta:user-defined>
    <meta:user-defined meta:name="DCTERMS.abstract">het planten van haag langs een A-water tpv. Bredestra­at-Noord 31 te Hervel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nten van een haag langs een A-water ter plaatse van Bredestraat-Noord 31 te Herveld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59</meta:user-defined>
    <meta:user-defined meta:name="OVERHEIDop.WsbID/DC.identifier">wsb-2023-5859</meta:user-defined>
    <meta:user-defined meta:name="OVERHEIDop.versieInformatie"/>
  </office:meta>
</office:document-meta>
</file>