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deel vergunning en intrekking besluit - lozen grondwater bij aanleg hemelwaterafvoer wijk Espelervaart –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text:span><text:span text:style-name="nadrukvet">emeente Noordoostpolder </text:span>is een beschikking afgegeven naar aanleiding van het verzoek tot intrekking van de verleende maatwerkbeschikking voor het lozen van grondwater in oppervlaktewater ten behoeve van de aanleg van hemelwaterafvoer in de wijk Espelervaart te Emmeloord.</text:p>
            <text:p text:style-name="common-al">Aanleiding voor het verzoek is dat het opgepompte grondwater niet meer rechtstreeks wordt geloosd in oppervlaktewater, maar geloosd wordt via de gemeentelijke hemelwaterriolering in oppervlaktewater. De noodzaak tot het aanhouden van verleende maatwerkbeschikking is derhalve komen te vervallen.</text:p>
            <text:p text:style-name="common-al">
            <text:span text:style-name="nadrukvet">Inzage</text:span>
          </text:p>
            <text:p text:style-name="common-al">Genoemde beschikking ligt <text:span text:style-name="nadrukvet">tot 30 jun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8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6174439-6</meta:user-defined>
    <meta:user-defined meta:name="DCTERMS.abstract">een intrekkings- en wijzigingsbeschikking voor het lozen van grondwater in oppervlaktewater tbv de aanleg van hemelwaterafvoer in de wijk Espelervaart te Emmeloord</meta:user-defined>
    <dc:language>nl</dc:language>
    <meta:user-defined meta:name="OVERHEIDop.locatietype/OVERHEIDop.gebiedsmarkering">Buurt</meta:user-defined>
    <meta:user-defined meta:name="DC.title">Waterschap Zuiderzeeland – wijziging deel vergunning en intrekking besluit - lozen grondwater bij aanleg hemelwaterafvoer wijk Espelervaart – Emmeloord</meta:user-defined>
    <meta:user-defined meta:name="DCTERMS.W3CDTF/DCTERMS.available">2023-05-19</meta:user-defined>
    <meta:user-defined meta:name="DCTERMS.W3CDTF/OVERHEIDop.jaargang">2023</meta:user-defined>
    <meta:user-defined meta:name="OVERHEIDop.externeBijlage">Goedkeuring Espelervaart Emmeloord|exb-2023-24683</meta:user-defined>
    <meta:user-defined meta:name="OVERHEIDop.publicationIssue">5856</meta:user-defined>
    <meta:user-defined meta:name="OVERHEIDop.WsbID/DC.identifier">wsb-2023-5856</meta:user-defined>
    <meta:user-defined meta:name="OVERHEIDop.versieInformatie"/>
  </office:meta>
</office:document-meta>
</file>