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34 sonderingen en 6 handboringen ter plaatse van Waalbandijk 66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34 sonderingen en 6 handboringen ter plaatse van Waalbandijk 66 te Beneden-Leeuwen een watervergunning te verlenen.  
</text:p>
            <text:p text:style-name="common-al">Zaaknummer: 2023045821
</text:p>
            <text:p text:style-name="common-al">Start bezwaartermijn: 16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5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5821</meta:user-defined>
    <meta:user-defined meta:name="DCTERMS.abstract">het uitvoeren van 34 sonderingen en 6 handboringen ter plaatse van Waalbandijk 66 te Beneden-Leeuwen</meta:user-defined>
    <dc:language>nl</dc:language>
    <meta:user-defined meta:name="OVERHEIDop.locatietype/OVERHEIDop.gebiedsmarkering">Punt</meta:user-defined>
    <meta:user-defined meta:name="DC.title">Waterschap Rivierenland - watervergunning voor het uitvoeren van 34 sonderingen en 6 handboringen ter plaatse van Waalbandijk 66 te Beneden-Leeuw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55</meta:user-defined>
    <meta:user-defined meta:name="OVERHEIDop.WsbID/DC.identifier">wsb-2023-5855</meta:user-defined>
    <meta:user-defined meta:name="OVERHEIDop.versieInformatie"/>
  </office:meta>
</office:document-meta>
</file>