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4713 verleende vergunning voor het wijzigen van de vergunning voor het aanleggen van een dam met duiker in een secundaire waterloop bij Oosterweg 2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58</meta:user-defined>
    <meta:user-defined meta:name="DCTERMS.abstract">het wijzigen van de vergunning voor het aanleggen van een dam met duiker in een secundaire waterloop bij Oosterweg 2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4713 verleende vergunning voor het wijzigen van de vergunning voor het aanleggen van een dam met duiker in een secundaire waterloop bij Oosterweg 2 Callantsoog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54</meta:user-defined>
    <meta:user-defined meta:name="OVERHEIDop.WsbID/DC.identifier">wsb-2023-5854</meta:user-defined>
    <meta:user-defined meta:name="OVERHEIDop.versieInformatie"/>
  </office:meta>
</office:document-meta>
</file>