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damwanden (beschoeiing) op locatie Paltrokmolen 5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damwanden (beschoeiing) op locatie Paltrokmolen 53 in Numansdorp.</text:p>
            <text:p text:style-name="common-al">Zaaknummer: VTH202303-0057</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057</meta:user-defined>
    <meta:user-defined meta:name="DCTERMS.abstract">het dempen en plaatsen van damwanden en vlonder langs watergangen op locatie Paltrokmolen 53 in Numansdorp</meta:user-defined>
    <dc:language>nl</dc:language>
    <meta:user-defined meta:name="OVERHEIDop.locatietype/OVERHEIDop.gebiedsmarkering">Lijn</meta:user-defined>
    <meta:user-defined meta:name="DC.title">Waterschap Hollandse Delta - watervergunning voor het plaatsen van damwanden (beschoeiing) op locatie Paltrokmolen 53 in Numansdorp</meta:user-defined>
    <meta:user-defined meta:name="DCTERMS.W3CDTF/DCTERMS.available">2023-05-19</meta:user-defined>
    <meta:user-defined meta:name="DCTERMS.W3CDTF/OVERHEIDop.jaargang">2023</meta:user-defined>
    <meta:user-defined meta:name="OVERHEIDop.publicationIssue">5853</meta:user-defined>
    <meta:user-defined meta:name="OVERHEIDop.WsbID/DC.identifier">wsb-2023-5853</meta:user-defined>
    <meta:user-defined meta:name="OVERHEIDop.versieInformatie"/>
  </office:meta>
</office:document-meta>
</file>