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4691 verleende vergunning voor het vervangen van een kabel in de waterkering en het tijdelijk plaatsen van een provisorium en materiaal t.h.v. Sportstraat 2A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60</meta:user-defined>
    <meta:user-defined meta:name="DCTERMS.abstract">het vervangen van een kabel in de waterkering en het tijdelijk plaatsen van een provisorium en materiaal t.h.v. Sportstraat 2A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4691 verleende vergunning voor het vervangen van een kabel in de waterkering en het tijdelijk plaatsen van een provisorium en materiaal t.h.v. Sportstraat 2A in Koog aan de Zaan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51</meta:user-defined>
    <meta:user-defined meta:name="OVERHEIDop.WsbID/DC.identifier">wsb-2023-5851</meta:user-defined>
    <meta:user-defined meta:name="OVERHEIDop.versieInformatie"/>
  </office:meta>
</office:document-meta>
</file>