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1108 diverse werkzaamheden ter hoogte van kadastraal perceel sectie X 4130 in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plaatsen en tijdelijk hebben van een verbindingsduiker Ø 800 mm, met een lengte van 56,39 m, in een hoofdwatergang; </text:p>
            <text:p text:style-name="common-al">b. Het plaatsen en tijdelijk hebben van een verbindingsduiker Ø 800 mm, met een lengte van 56,39 m, in een hoofdwatergang; </text:p>
            <text:p text:style-name="common-al">c. Het verlengen van een bestaande duiker van Ø 800 mm met een lengte van 16,8 meter, tot een totale lengte van 43,8 m, in een overige watergang; </text:p>
            <text:p text:style-name="common-al">d. Het dempen van 508 m2 primair en overig oppervlaktewater (fase 1C). Een en ander ter hoogte van kadastraal perceel sectie X, nummer 4130 in Leid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3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4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4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4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1108 diverse werkzaamheden ter hoogte van kadastraal perceel sectie X 4130 in Leiden</meta:user-defined>
    <meta:user-defined meta:name="OVERHEIDop.datumEindeReactietermijn">2023-06-23</meta:user-defined>
    <meta:user-defined meta:name="OVERHEIDop.TilID/OVERHEIDop.terinzageleggingOP">til-2023-5532</meta:user-defined>
    <meta:user-defined meta:name="DCTERMS.W3CDTF/DCTERMS.available">2023-05-19</meta:user-defined>
    <meta:user-defined meta:name="DCTERMS.W3CDTF/OVERHEIDop.jaargang">2023</meta:user-defined>
    <meta:user-defined meta:name="OVERHEIDop.publicationIssue">5847</meta:user-defined>
    <meta:user-defined meta:name="OVERHEIDop.WsbID/DC.identifier">wsb-2023-5847</meta:user-defined>
    <meta:user-defined meta:name="OVERHEIDop.versieInformatie"/>
  </office:meta>
</office:document-meta>
</file>