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in verband met het verzakken van de rijbaan en het fietspad ter hoogte van Wageningsestraat 58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damwand in verband met het verzakken van de rijbaan en het fietspad ter hoogte van Wageningsestraat 58 te Zetten een watervergunning te verlenen.  
</text:p>
            <text:p text:style-name="common-al">Zaaknummer: 2023036857
</text:p>
            <text:p text:style-name="common-al">Start bezwaartermijn: 15-05-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4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4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36857</meta:user-defined>
    <meta:user-defined meta:name="DCTERMS.abstract">het plaatsen van een damwand i.v.m. verzakken rijbaan en fietspad tpv. Wageningsestraat 58 te Zetten</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damwand in verband met het verzakken van de rijbaan en het fietspad ter hoogte van Wageningsestraat 58 te Zetten</meta:user-defined>
    <meta:user-defined meta:name="DCTERMS.W3CDTF/DCTERMS.available">2023-05-17</meta:user-defined>
    <meta:user-defined meta:name="DCTERMS.W3CDTF/OVERHEIDop.jaargang">2023</meta:user-defined>
    <meta:user-defined meta:name="OVERHEIDop.publicationIssue">5845</meta:user-defined>
    <meta:user-defined meta:name="OVERHEIDop.WsbID/DC.identifier">wsb-2023-5845</meta:user-defined>
    <meta:user-defined meta:name="OVERHEIDop.versieInformatie"/>
  </office:meta>
</office:document-meta>
</file>