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hoek van  Lissabonpromenade en Grauwaartsingel in Utrecht  (code HDSR262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hoek van Lissabonpromenade en Grauwaartsingel in Utrecht.</text:p>
            <text:p text:style-name="common-al">In de periode tussen 29 mei en 28 juli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4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4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4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2069</meta:user-defined>
    <meta:user-defined meta:name="DCTERMS.abstract">Melding voor het onttrekken van grondwater op de locatie hoek van Lissabonpromenade en Grauwaartsingel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hoek van  Lissabonpromenade en Grauwaartsingel in Utrecht  (code HDSR262069)</meta:user-defined>
    <meta:user-defined meta:name="DCTERMS.W3CDTF/DCTERMS.available">2023-05-19</meta:user-defined>
    <meta:user-defined meta:name="DCTERMS.W3CDTF/OVERHEIDop.jaargang">2023</meta:user-defined>
    <meta:user-defined meta:name="OVERHEIDop.publicationIssue">5844</meta:user-defined>
    <meta:user-defined meta:name="OVERHEIDop.WsbID/DC.identifier">wsb-2023-5844</meta:user-defined>
    <meta:user-defined meta:name="OVERHEIDop.versieInformatie"/>
  </office:meta>
</office:document-meta>
</file>