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terkenburgerlaan 65a in Doorn (code HDSR257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terkenburgerlaan 65a in Doorn.</text:p>
            <text:p text:style-name="common-al">In de periode tussen 9 mei en 9 juni 2023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7615</meta:user-defined>
    <meta:user-defined meta:name="DCTERMS.abstract">Melding voor het onttrekken en lozen van grondwater op de locatie Sterkenburgerlaan 65a in Doo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Sterkenburgerlaan 65a in Doorn (code HDSR257615)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43</meta:user-defined>
    <meta:user-defined meta:name="OVERHEIDop.WsbID/DC.identifier">wsb-2023-5843</meta:user-defined>
    <meta:user-defined meta:name="OVERHEIDop.versieInformatie"/>
  </office:meta>
</office:document-meta>
</file>