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water uit een oppervlaktewater ter hoogte van Kruisvoorderweg 4 te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uit de Terwoldse Wetering Zuid voor beregening van fruitbomen ter hoogte van Kruisvoorderweg 4 te Twello. De vergunning wordt verleend tot 1 januari 2026.</text:p>
            <text:p text:style-name="common-al">De vergunning is verzonden op 15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mei 2023 tot en met 29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last-al">Het nummer van de vergunning is Z2022-12-0230/D2023-05-10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230/D2023-05-1028</meta:user-defined>
    <meta:user-defined meta:name="DCTERMS.abstract">Watervergunning voor het onttrekken van water uit de Terwoldse Wetering Zuid voor beregening van fruitbomen ter hoogte van Kruisvoorderweg 4 te Twello. </meta:user-defined>
    <dc:language>nl</dc:language>
    <meta:user-defined meta:name="OVERHEIDop.locatietype/OVERHEIDop.gebiedsmarkering">Adres</meta:user-defined>
    <meta:user-defined meta:name="DC.title">Bekendmaking watervergunning voor het onttrekken van water uit een oppervlaktewater ter hoogte van Kruisvoorderweg 4 te Twello</meta:user-defined>
    <meta:user-defined meta:name="DCTERMS.W3CDTF/DCTERMS.available">2023-05-17</meta:user-defined>
    <meta:user-defined meta:name="DCTERMS.W3CDTF/OVERHEIDop.jaargang">2023</meta:user-defined>
    <meta:user-defined meta:name="OVERHEIDop.publicationIssue">5841</meta:user-defined>
    <meta:user-defined meta:name="OVERHEIDop.WsbID/DC.identifier">wsb-2023-5841</meta:user-defined>
    <meta:user-defined meta:name="OVERHEIDop.versieInformatie"/>
  </office:meta>
</office:document-meta>
</file>