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dijk 4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ei 2023 met registratienummer 0652642901 voor het legaliseren van het verbreden van een inrit en daarvoor afgraven van grond in waterstaatswerk en beschermingszone A , ophogen van de regionale waterkering en beschermingszone A en plaatsen van 2 brievenbussen in het waterstaatswerk van de regionale waterkering DWK00639 (B106 - Molendijk) en op een duiker in een b-water, planten van bomen in het buitendijkse talud van het waterstaatswerk, aanbrengen van een hekwerk in waterstaatswerk en beschermingszone A, plaatsen van een schuilhok in beschermingszone A en het beweiden van de regionale waterkering en beschermingszone A met schapen ter hoogte van Molendijk 4 te Standdaarbuit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olendijk 4 te Standdaarbuit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5837</meta:user-defined>
    <meta:user-defined meta:name="OVERHEIDop.WsbID/DC.identifier">wsb-2023-5837</meta:user-defined>
    <meta:user-defined meta:name="OVERHEIDop.versieInformatie"/>
  </office:meta>
</office:document-meta>
</file>