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paadje langs de dijk, nabij de locatie Oostkade 8, te Hekendorp (code HDSR2623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paadje langs dijk met een klein stukje beton, nabij de locatie Oostkade 8, te Hekendorp in de gemeente Oudewater. </text:p>
            <text:p text:style-name="common-al">Deze aanvraag is ontvangen op 11 mei 2023 en geregistreerd onder zaak 262332 (OLO nummer 779630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s://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7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3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3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3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HDSR 262332</meta:user-defined>
    <meta:user-defined meta:name="DCTERMS.abstract">Nieuwe aanvraag voor een watervergunning voor het aanleggen van een paadje langs de dijk, nabij de locatie Oostkade 8, te Hekendorp in de gemeente Oudewater</meta:user-defined>
    <dc:language>nl</dc:language>
    <meta:user-defined meta:name="OVERHEIDop.locatietype/OVERHEIDop.gebiedsmarkering">Adres</meta:user-defined>
    <meta:user-defined meta:name="DC.title">Hoogheemraadschap De Stichtse Rijnlanden – Nieuwe aanvraag watervergunning voor het aanleggen van een paadje langs de dijk, nabij de locatie Oostkade 8, te Hekendorp (code HDSR262332)</meta:user-defined>
    <meta:user-defined meta:name="DCTERMS.W3CDTF/DCTERMS.available">2023-05-17</meta:user-defined>
    <meta:user-defined meta:name="DCTERMS.W3CDTF/OVERHEIDop.jaargang">2023</meta:user-defined>
    <meta:user-defined meta:name="OVERHEIDop.publicationIssue">5836</meta:user-defined>
    <meta:user-defined meta:name="OVERHEIDop.WsbID/DC.identifier">wsb-2023-5836</meta:user-defined>
    <meta:user-defined meta:name="OVERHEIDop.versieInformatie"/>
  </office:meta>
</office:document-meta>
</file>