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verbetering van biodiversiteit in Vleuten (code HDSR2618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verbetering van biodiversiteit, het aanplanten van waterplanten en het aanbrengen van drijvende eilanden met waterplanten op een aantal locaties Julianapark, vijver dierenweide, Vleuterweide Dassenburcht, Vleuterweide rivierkom, Heldammersingel in Vleuten in de gemeente Utrecht. Deze aanvraag is ontvangen op 17 mei 2023 en geregistreerd onder zaak 261870 (OLO 779427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7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2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2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2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61870</meta:user-defined>
    <meta:user-defined meta:name="DCTERMS.abstract">Nieuwe aanvraag voor een watervergunning voor verbetering van biodiversiteit het aanplanten van waterplanten en het aanbrengen van drijvende eilanden op diverse locaties in de gemeente Utrech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Hoogheemraadschap De Stichtse Rijnlanden – Nieuwe aanvraag watervergunning voor verbetering van biodiversiteit in Vleuten (code HDSR261870)</meta:user-defined>
    <meta:user-defined meta:name="DCTERMS.W3CDTF/DCTERMS.available">2023-05-17</meta:user-defined>
    <meta:user-defined meta:name="DCTERMS.W3CDTF/OVERHEIDop.jaargang">2023</meta:user-defined>
    <meta:user-defined meta:name="OVERHEIDop.publicationIssue">5828</meta:user-defined>
    <meta:user-defined meta:name="OVERHEIDop.WsbID/DC.identifier">wsb-2023-5828</meta:user-defined>
    <meta:user-defined meta:name="OVERHEIDop.versieInformatie"/>
  </office:meta>
</office:document-meta>
</file>