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wingel nabij Oost-Havendijk 56-88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9 mei 2023 met registratienummer 0652641715 voor het aanleggen van een waterleiding (hoofdleiding) in profiel van vrije ruimte en de (zonering van) regionale waterkering DWK01238 (B70 Oost Havendijk) ten behoeve van het bouwplan Buiten de Veste fase 3 ter hoogte van Dwingel nabij Oost-Havendijk 56-88 te Steenbergen.</text:p>
            <text:p text:style-name="common-al"/>
            <text:p text:style-name="common-al">Indien u meer informatie wenst over de aanvraag kunt u contact opnemen via het telefoonnummer 076 564 10 00.</text:p>
            <text:p text:style-name="common-al"/>
            <text:p text:style-name="last-al">Breda, 17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2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2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2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wingel nabij Oost-Havendijk 56-88 te Steenbergen.</meta:user-defined>
    <meta:user-defined meta:name="DCTERMS.W3CDTF/DCTERMS.available">2023-05-17</meta:user-defined>
    <meta:user-defined meta:name="DCTERMS.W3CDTF/OVERHEIDop.jaargang">2023</meta:user-defined>
    <meta:user-defined meta:name="OVERHEIDop.publicationIssue">5824</meta:user-defined>
    <meta:user-defined meta:name="OVERHEIDop.WsbID/DC.identifier">wsb-2023-5824</meta:user-defined>
    <meta:user-defined meta:name="OVERHEIDop.versieInformatie"/>
  </office:meta>
</office:document-meta>
</file>