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en graven van oppervlaktewater en het aanleggen van dam en duiker en peilverhoging nabij de locatie Lekdijk West 5 te Lopik (code HDSR262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en graven van oppervlaktewater en het aanleggen van dam en duiker en peilverhoging nabij de locatie Lekdijk West 5 in de gemeente Lopik. Deze aanvraag is ontvangen op 11 mei 2023 en geregistreerd onder zaak 262299 (OLO 7796019 en 764147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s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262299</meta:user-defined>
    <meta:user-defined meta:name="DCTERMS.abstract">Nieuwe aanvraag watervergunning voor het dempen en graven van oppervlaktewater en het aanleggen van dam en duiker en peilverhoging nabij de locatie Lekdijk West 5 in de gemeente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dempen en graven van oppervlaktewater en het aanleggen van dam en duiker en peilverhoging nabij de locatie Lekdijk West 5 te Lopik (code HDSR262299)</meta:user-defined>
    <meta:user-defined meta:name="DCTERMS.W3CDTF/DCTERMS.available">2023-05-17</meta:user-defined>
    <meta:user-defined meta:name="DCTERMS.W3CDTF/OVERHEIDop.jaargang">2023</meta:user-defined>
    <meta:user-defined meta:name="OVERHEIDop.publicationIssue">5821</meta:user-defined>
    <meta:user-defined meta:name="OVERHEIDop.WsbID/DC.identifier">wsb-2023-5821</meta:user-defined>
    <meta:user-defined meta:name="OVERHEIDop.versieInformatie"/>
  </office:meta>
</office:document-meta>
</file>