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 Noord in de gemeen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622756 ingevolge de Keur waterschap Brabantse Delta 2015 bekend gemaakt op 15 mei 2023 voor het onttrekken van grondwater; ten behoeve van de aanleg van riolering voor het project Everdenberg Oost ter hoogte van Wilhelminakanaal Noor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Wilhelminakanaal Noord in de gemeente Oosterhout.</meta:user-defined>
    <meta:user-defined meta:name="DCTERMS.W3CDTF/DCTERMS.available">2023-05-17</meta:user-defined>
    <meta:user-defined meta:name="DCTERMS.W3CDTF/OVERHEIDop.jaargang">2023</meta:user-defined>
    <meta:user-defined meta:name="OVERHEIDop.externeBijlage">Besluit 622756|exb-2023-24552</meta:user-defined>
    <meta:user-defined meta:name="OVERHEIDop.externeBijlage">Bemalingsadvies  Tijdelijke bemaling |exb-2023-24553</meta:user-defined>
    <meta:user-defined meta:name="OVERHEIDop.publicationIssue">5820</meta:user-defined>
    <meta:user-defined meta:name="OVERHEIDop.WsbID/DC.identifier">wsb-2023-5820</meta:user-defined>
    <meta:user-defined meta:name="OVERHEIDop.versieInformatie"/>
  </office:meta>
</office:document-meta>
</file>