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C-water 102989 en verbreden B-water 103188 ter compensatie hiervan ter plaatse van de Melkdreef te Dodewaard, Ochten sectie F nummer 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C-water 102989 en verbreden B-water 103188 ter compensatie hiervan ter plaatse van de Melkdreef te Dodewaard, Ochten sectie F nummer 381 een watervergunning te verlenen.  
</text:p>
            <text:p text:style-name="common-al">Zaaknummer: 2022138664
</text:p>
            <text:p text:style-name="common-al">Start bezwaartermijn: 16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8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8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8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38664</meta:user-defined>
    <meta:user-defined meta:name="DCTERMS.abstract">dempen C-water 102989, verbreden B-water 103188 ter compensatie en plaatsen dam met duiker in B-water 102989 tpv Melkdreef te Dodewaard, Ochten F 381</meta:user-defined>
    <dc:language>nl</dc:language>
    <meta:user-defined meta:name="OVERHEIDop.locatietype/OVERHEIDop.gebiedsmarkering">Punt</meta:user-defined>
    <meta:user-defined meta:name="DC.title">Waterschap Rivierenland - watervergunning voor het dempen van C-water 102989 en verbreden B-water 103188 ter compensatie hiervan ter plaatse van de Melkdreef te Dodewaard, Ochten sectie F nummer 381</meta:user-defined>
    <meta:user-defined meta:name="DCTERMS.W3CDTF/DCTERMS.available">2023-01-18</meta:user-defined>
    <meta:user-defined meta:name="DCTERMS.W3CDTF/OVERHEIDop.jaargang">2023</meta:user-defined>
    <meta:user-defined meta:name="OVERHEIDop.publicationIssue">582</meta:user-defined>
    <meta:user-defined meta:name="OVERHEIDop.WsbID/DC.identifier">wsb-2023-582</meta:user-defined>
    <meta:user-defined meta:name="OVERHEIDop.versieInformatie"/>
  </office:meta>
</office:document-meta>
</file>