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gronddam met een duiker in waterloop WL03167, ter hoogte van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86</text:p>
            <text:p text:style-name="common-al">Waterschap Vechtstromen heeft een watervergunning verleend. Het waterschap geeft hiermee toestemming voor het aanleggen van een gronddam met een duiker van 8 meter lengte in de waterloop WL03167, gelegen op het perceel kadastraal bekend als gemeente Coevorden, sectie I, nummer 3023, ter hoogte van Vlieghuis Europaweg 46 te Coevorden.</text:p>
            <text:p text:style-name="common-al">De watervergunning is op 15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gronddam met een duiker in waterloop WL03167, ter hoogte van Vlieghuis Europaweg 46 te Coevorden</meta:user-defined>
    <meta:user-defined meta:name="DCTERMS.W3CDTF/DCTERMS.available">2023-05-17</meta:user-defined>
    <meta:user-defined meta:name="DCTERMS.W3CDTF/OVERHEIDop.jaargang">2023</meta:user-defined>
    <meta:user-defined meta:name="OVERHEIDop.publicationIssue">5819</meta:user-defined>
    <meta:user-defined meta:name="OVERHEIDop.WsbID/DC.identifier">wsb-2023-5819</meta:user-defined>
    <meta:user-defined meta:name="OVERHEIDop.versieInformatie"/>
  </office:meta>
</office:document-meta>
</file>