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een elektrakabel ter plaatse van Waalbandijk 36 te Haaften in verband met dijkversterking Gorinchem - Waardenburg (GOW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leggen van een elektrakabel ter plaatse van Waalbandijk 36 te Haaften in verband met dijkversterking Gorinchem - Waardenburg (GOWA) een watervergunning te verlenen.  
</text:p>
            <text:p text:style-name="common-al">Zaaknummer: 2023037201
</text:p>
            <text:p text:style-name="common-al">Start bezwaartermijn: 15-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7201</meta:user-defined>
    <meta:user-defined meta:name="DCTERMS.abstract">het verwijderen en leggen van een elektrakabel ter plaatse van Waalbandijk 36 te Haaften (in verband met dijkversterkingsproject GOWA)</meta:user-defined>
    <dc:language>nl</dc:language>
    <meta:user-defined meta:name="OVERHEIDop.locatietype/OVERHEIDop.gebiedsmarkering">Punt</meta:user-defined>
    <meta:user-defined meta:name="DC.title">Waterschap Rivierenland - watervergunning voor het verwijderen en leggen van een elektrakabel ter plaatse van Waalbandijk 36 te Haaften in verband met dijkversterking Gorinchem - Waardenburg (GOWA)</meta:user-defined>
    <meta:user-defined meta:name="DCTERMS.W3CDTF/DCTERMS.available">2023-05-17</meta:user-defined>
    <meta:user-defined meta:name="DCTERMS.W3CDTF/OVERHEIDop.jaargang">2023</meta:user-defined>
    <meta:user-defined meta:name="OVERHEIDop.publicationIssue">5818</meta:user-defined>
    <meta:user-defined meta:name="OVERHEIDop.WsbID/DC.identifier">wsb-2023-5818</meta:user-defined>
    <meta:user-defined meta:name="OVERHEIDop.versieInformatie"/>
  </office:meta>
</office:document-meta>
</file>