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ergunning agrarische beregening in verband met wijzigen tenaamstelling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39415 ingevolge de Keur waterschap Brabantse Delta 2015 bekend gemaakt op 15 mei 2023 voor het wijzigen van de tenaamstelling van een beregeningsvergunning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Wijzigen vergunning agrarische beregening in verband met wijzigen tenaamstelling in de gemeente Bergen op Zoom.</meta:user-defined>
    <meta:user-defined meta:name="DCTERMS.W3CDTF/DCTERMS.available">2023-05-17</meta:user-defined>
    <meta:user-defined meta:name="DCTERMS.W3CDTF/OVERHEIDop.jaargang">2023</meta:user-defined>
    <meta:user-defined meta:name="OVERHEIDop.externeBijlage">Besluit 639415|exb-2023-24536</meta:user-defined>
    <meta:user-defined meta:name="OVERHEIDop.externeBijlage">26441-55641|exb-2023-24537</meta:user-defined>
    <meta:user-defined meta:name="OVERHEIDop.externeBijlage">26441-55607|exb-2023-24538</meta:user-defined>
    <meta:user-defined meta:name="OVERHEIDop.externeBijlage">26441-58029 |exb-2023-24539</meta:user-defined>
    <meta:user-defined meta:name="OVERHEIDop.externeBijlage">26441-45606|exb-2023-24540</meta:user-defined>
    <meta:user-defined meta:name="OVERHEIDop.externeBijlage">17UTP01356|exb-2023-24541</meta:user-defined>
    <meta:user-defined meta:name="OVERHEIDop.publicationIssue">5817</meta:user-defined>
    <meta:user-defined meta:name="OVERHEIDop.WsbID/DC.identifier">wsb-2023-5817</meta:user-defined>
    <meta:user-defined meta:name="OVERHEIDop.versieInformatie"/>
  </office:meta>
</office:document-meta>
</file>