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met zaaknummer WN2022-001475 ten behoeve van de vertraging van de geplande start, ter hoogte van Burgemeester Stramanweg 122 1101EN Amsterdam - AGV - WN2023-0018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1890. Het betreft een wijziging van de vergunning met kenmerk WN2022-001475 ten behoeve van de vertraging van de geplande start, ter hoogte van Burgemeester Stramanweg 122 1101EN Amsterdam.</text:p>
            <text:p text:style-name="common-al">Deze vergunning is verzonden op 15-05-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1890</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18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890</meta:user-defined>
    <meta:user-defined meta:name="DCTERMS.abstract">Watervergunning, Ontwikkelingsmaatschappij Centrumgebied Amsterdam  Zuidoost B.V., Burgemeester Stramanweg in Amsterdam</meta:user-defined>
    <dc:language>nl</dc:language>
    <meta:user-defined meta:name="OVERHEIDop.locatietype/OVERHEIDop.gebiedsmarkering">Punt</meta:user-defined>
    <meta:user-defined meta:name="DC.title">Verleende wijziging van de Watervergunning met zaaknummer WN2022-001475 ten behoeve van de vertraging van de geplande start, ter hoogte van Burgemeester Stramanweg 122 1101EN Amsterdam - AGV - WN2023-001890</meta:user-defined>
    <meta:user-defined meta:name="DCTERMS.W3CDTF/DCTERMS.available">2023-05-17</meta:user-defined>
    <meta:user-defined meta:name="DCTERMS.W3CDTF/OVERHEIDop.jaargang">2023</meta:user-defined>
    <meta:user-defined meta:name="OVERHEIDop.publicationIssue">5815</meta:user-defined>
    <meta:user-defined meta:name="OVERHEIDop.WsbID/DC.identifier">wsb-2023-5815</meta:user-defined>
    <meta:user-defined meta:name="OVERHEIDop.versieInformatie"/>
  </office:meta>
</office:document-meta>
</file>