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oppervlaktewater en graven van een nieuw oppervlaktewater ten behoeve van de realisatie van het project the Dialogue, ter hoogte van H.J.E. Wenckebachweg 144 1114AD Amsterdam-Duivendrecht - AGV - WN2023-0019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oppervlaktewater en graven van een nieuw oppervlaktewater ten behoeve van de realisatie van het project the Dialogue, ter hoogte van H.J.E. Wenckebachweg 144 1114AD Amsterdam-Duivendrecht.</text:p>
            <text:p text:style-name="common-al">Deze vergunning is verzonden op 15-05-2023.</text:p>
            <text:p text:style-name="common-al">
            <text:span text:style-name="nadrukvet">Inzien van de stukken</text:span>
          </text:p>
            <text:p text:style-name="common-al">Als u de bijlagen wilt inzien, kan dat. U kunt daarvoor een e-mail sturen naar ondersteuningvth@waternet.nl. Vermeld dan uw zaaknummer WN2023-0019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1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980</meta:user-defined>
    <meta:user-defined meta:name="DCTERMS.abstract">Watervergunning, COD Real Estate B.V., H.J.E. Wenckebachweg in Amsterdam</meta:user-defined>
    <dc:language>nl</dc:language>
    <meta:user-defined meta:name="OVERHEIDop.locatietype/OVERHEIDop.gebiedsmarkering">Punt</meta:user-defined>
    <meta:user-defined meta:name="DC.title">Verleende Watervergunning voor het dempen van oppervlaktewater en graven van een nieuw oppervlaktewater ten behoeve van de realisatie van het project the Dialogue, ter hoogte van H.J.E. Wenckebachweg 144 1114AD Amsterdam-Duivendrecht - AGV - WN2023-001980</meta:user-defined>
    <meta:user-defined meta:name="DCTERMS.W3CDTF/DCTERMS.available">2023-05-17</meta:user-defined>
    <meta:user-defined meta:name="DCTERMS.W3CDTF/OVERHEIDop.jaargang">2023</meta:user-defined>
    <meta:user-defined meta:name="OVERHEIDop.publicationIssue">5813</meta:user-defined>
    <meta:user-defined meta:name="OVERHEIDop.WsbID/DC.identifier">wsb-2023-5813</meta:user-defined>
    <meta:user-defined meta:name="OVERHEIDop.versieInformatie"/>
  </office:meta>
</office:document-meta>
</file>