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ulevard Noord 4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641947 ingevolge de Keur waterschap Brabantse Delta 2015 bekend gemaakt op 15 mei 2023 voor het aanleggen, hebben en onderhouden van een aquapark en een steiger en het verdiepen van de waterbodem ter plaatse van het aquapark in a-water de Binnenschelde ter hoogte van De Boulevard Noord 45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oulevard Noord 45 te Bergen op Zoom.</meta:user-defined>
    <meta:user-defined meta:name="DCTERMS.W3CDTF/DCTERMS.available">2023-05-17</meta:user-defined>
    <meta:user-defined meta:name="DCTERMS.W3CDTF/OVERHEIDop.jaargang">2023</meta:user-defined>
    <meta:user-defined meta:name="OVERHEIDop.externeBijlage">Besluit 641947|exb-2023-24505</meta:user-defined>
    <meta:user-defined meta:name="OVERHEIDop.externeBijlage">0652615665-A|exb-2023-24506</meta:user-defined>
    <meta:user-defined meta:name="OVERHEIDop.externeBijlage">0652615665-B|exb-2023-24507</meta:user-defined>
    <meta:user-defined meta:name="OVERHEIDop.externeBijlage">details steiger|exb-2023-24508</meta:user-defined>
    <meta:user-defined meta:name="OVERHEIDop.externeBijlage">Doorsnede afgraven bodem onder aquapark|exb-2023-24509</meta:user-defined>
    <meta:user-defined meta:name="OVERHEIDop.externeBijlage">Locatie verwerking vrijkomende baggerspecie|exb-2023-24510</meta:user-defined>
    <meta:user-defined meta:name="OVERHEIDop.externeBijlage">Presentatie Aquapark|exb-2023-24511</meta:user-defined>
    <meta:user-defined meta:name="OVERHEIDop.externeBijlage">situatie aquapark en steiger|exb-2023-24512</meta:user-defined>
    <meta:user-defined meta:name="OVERHEIDop.publicationIssue">5812</meta:user-defined>
    <meta:user-defined meta:name="OVERHEIDop.WsbID/DC.identifier">wsb-2023-5812</meta:user-defined>
    <meta:user-defined meta:name="OVERHEIDop.versieInformatie"/>
  </office:meta>
</office:document-meta>
</file>