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za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03681 ingevolge de Keur waterschap Brabantse Delta 2015 bekend gemaakt op 12 januari 2023 voor het aanleggen, hebben en onderhouden van een glasvezelkabel ter hoogte van Plaza te Moerdijk ten behoeve van het aansluiten van beveiligingscamera's, in, op of onder een waterkering bij ons waterschap bekend als de primaire waterkering P2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Plaza te Moerdijk.</meta:user-defined>
    <meta:user-defined meta:name="DCTERMS.W3CDTF/DCTERMS.available">2023-01-18</meta:user-defined>
    <meta:user-defined meta:name="DCTERMS.W3CDTF/OVERHEIDop.jaargang">2023</meta:user-defined>
    <meta:user-defined meta:name="OVERHEIDop.externeBijlage">Besluit 603681|exb-2023-2179</meta:user-defined>
    <meta:user-defined meta:name="OVERHEIDop.externeBijlage">0652589760-A|exb-2023-2180</meta:user-defined>
    <meta:user-defined meta:name="OVERHEIDop.externeBijlage">COP.00704.01.02_S7-cam7105|exb-2023-2181</meta:user-defined>
    <meta:user-defined meta:name="OVERHEIDop.publicationIssue">580</meta:user-defined>
    <meta:user-defined meta:name="OVERHEIDop.WsbID/DC.identifier">wsb-2023-580</meta:user-defined>
    <meta:user-defined meta:name="OVERHEIDop.versieInformatie"/>
  </office:meta>
</office:document-meta>
</file>