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eiger aan de Krimweg 6 in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eiger aan de Krimweg 6 in Oostvoorne in de gemeente Westvoorne.</text:p>
            <text:p text:style-name="common-al">Zaaknummer: VTH202210-0427</text:p>
            <text:p text:style-name="common-al">Start bezwaartermijn (6 weken): 03-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427</meta:user-defined>
    <meta:user-defined meta:name="DCTERMS.abstract">Vervangen van de steiger aan de Krimweg 6 in Oostvoorn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steiger aan de Krimweg 6 in Oostvoorne</meta:user-defined>
    <meta:user-defined meta:name="DCTERMS.W3CDTF/DCTERMS.available">2023-01-03</meta:user-defined>
    <meta:user-defined meta:name="DCTERMS.W3CDTF/OVERHEIDop.jaargang">2023</meta:user-defined>
    <meta:user-defined meta:name="OVERHEIDop.publicationIssue">58</meta:user-defined>
    <meta:user-defined meta:name="OVERHEIDop.WsbID/DC.identifier">wsb-2023-58</meta:user-defined>
    <meta:user-defined meta:name="OVERHEIDop.versieInformatie"/>
  </office:meta>
</office:document-meta>
</file>