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Raadhuisstraat 32E te Moergestel, 05391183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en gestuurde boring door het profiel van vrije ruimte van de Reusel (RS1_HO191) nabij Raadhuisstraat 32E te Moerges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9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8319</meta:user-defined>
    <meta:user-defined meta:name="DCTERMS.abstract">Gestuurde boring door pvvr van de Reusel (RS1_HO191) nabij Raadhuisstraat 32E te Moerge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Raadhuisstraat 32E te Moergestel, 0539118319</meta:user-defined>
    <meta:user-defined meta:name="DCTERMS.W3CDTF/DCTERMS.available">2023-05-17</meta:user-defined>
    <meta:user-defined meta:name="OVERHEIDop.externeBijlage">Verleende watervergunning|exb-2023-24476</meta:user-defined>
    <meta:user-defined meta:name="DCTERMS.W3CDTF/OVERHEIDop.jaargang">2023</meta:user-defined>
    <meta:user-defined meta:name="OVERHEIDop.publicationIssue">5799</meta:user-defined>
    <meta:user-defined meta:name="OVERHEIDop.WsbID/DC.identifier">wsb-2023-5799</meta:user-defined>
    <meta:user-defined meta:name="OVERHEIDop.versieInformatie"/>
  </office:meta>
</office:document-meta>
</file>