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mijnverlenging bouwputbemaling aan de Abcovenseweg 21 te Goirle. (05391276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mei 2023 een aanvraag voor een vergunning in het kader van de WaterWet voor het vergunnen van een termijnverlenging van de bouwputbemaling aan de Abcovenseweg 21 te Goirle. De aanvraag is geregistreerd met zaaknummer 053912767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767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termijnverlenging bouwputbemaling aan de Abcovenseweg 21 te Goirle. (0539127674)</meta:user-defined>
    <meta:user-defined meta:name="DCTERMS.W3CDTF/DCTERMS.available">2023-05-17</meta:user-defined>
    <meta:user-defined meta:name="DCTERMS.W3CDTF/OVERHEIDop.jaargang">2023</meta:user-defined>
    <meta:user-defined meta:name="OVERHEIDop.publicationIssue">5798</meta:user-defined>
    <meta:user-defined meta:name="OVERHEIDop.WsbID/DC.identifier">wsb-2023-5798</meta:user-defined>
    <meta:user-defined meta:name="OVERHEIDop.versieInformatie"/>
  </office:meta>
</office:document-meta>
</file>