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eds geplaatste tijdelijke woonunit in beschermingszone van a-water KD29_HO01a aan de Groeneweg te Someren. (053912764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mei 2023 een aanvraag voor een vergunning in het kader van de WaterWet voor het vergunnen van reeds geplaatste tijdelijke woonunit in de beschermingszone van a-water KD29_HO01a aan de Groeneweg te Someren. De aanvraag is geregistreerd met zaaknummer 0539127643.</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27643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79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9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9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reeds geplaatste tijdelijke woonunit in beschermingszone van a-water KD29_HO01a aan de Groeneweg te Someren. (0539127643)</meta:user-defined>
    <meta:user-defined meta:name="DCTERMS.W3CDTF/DCTERMS.available">2023-05-17</meta:user-defined>
    <meta:user-defined meta:name="DCTERMS.W3CDTF/OVERHEIDop.jaargang">2023</meta:user-defined>
    <meta:user-defined meta:name="OVERHEIDop.publicationIssue">5796</meta:user-defined>
    <meta:user-defined meta:name="OVERHEIDop.WsbID/DC.identifier">wsb-2023-5796</meta:user-defined>
    <meta:user-defined meta:name="OVERHEIDop.versieInformatie"/>
  </office:meta>
</office:document-meta>
</file>